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D90000214E000017EEEFFA6A190B99A53F.svg" manifest:media-type="image/svg+xml"/>
  <manifest:file-entry manifest:full-path="Pictures/10000201000002D500000209458CA3FA3C8FBD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525cm" svg:height="6.125cm" svg:x="0cm" svg:y="0cm">
          <draw:image xlink:href="Pictures/100003D90000214E000017EEEFFA6A190B99A53F.svg" xlink:type="simple" xlink:show="embed" xlink:actuate="onLoad" loext:mime-type="image/svg+xml">
            <text:p/>
          </draw:image>
          <draw:image xlink:href="Pictures/10000201000002D500000209458CA3FA3C8FBD39.png" xlink:type="simple" xlink:show="embed" xlink:actuate="onLoad" loext:mime-type="image/png"/>
          <svg:title>svgOutput</svg:title>
          <svg:desc>made with tinkercad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01cm" fo:margin-bottom="0.301cm" fo:margin-left="0.301cm" fo:margin-right="0.301cm" fo:page-width="8.526cm" fo:page-height="6.1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Trio_Office/6.2.8.2$Windows_x86 LibreOffice_project/</meta:generator>
  </office:meta>
</office:document-meta>
</file>